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Gracious (mama <text:span text:style-name="Measure_20__23_2">A</text:span>frica/ma<text:span text:style-name="Measure_20__23_2">ma</text:span>) - A<text:span text:style-name="Measure_20__23_1">ha</text:span>haaa (x2) <text:s text:c="2"/>[Chorus]</text:p>
      <text:p><text:s text:c="49"/>(x4)</text:p>
      <text:p>It is <text:span text:style-name="Measure_20__23_1">clear</text:span> to we, the <text:span text:style-name="Measure_20__23_2">love</text:span> that she</text:p>
      <text:p>Per<text:span text:style-name="Measure_20__23_1">form</text:span> daily inna <text:span text:style-name="Measure_20__23_2">fo</text:span>reign from the homeland, we <text:span text:style-name="Measure_20__23_1">feel</text:span></text:p>
      <text:p>Her vibe and it's <text:span text:style-name="Measure_20__23_2">so</text:span> live <text:s text:c="17"/>╔═════════</text:p>
      <text:p>Even <text:span text:style-name="Measure_20__23_1">though</text:span> Babylon try to <text:span text:style-name="Measure_20__23_2">con</text:span>quer I by <text:s text:c="3"/>║ Dezarie</text:p>
      <text:p>Taking us away from the <text:span text:style-name="Measure_20__23_2">home</text:span>land <text:s text:c="10"/>║ Gracious</text:p>
      <text:p>Down to <text:span text:style-name="Measure_20__23_1">So</text:span>dom and Go<text:span text:style-name="Measure_20__23_2">mor</text:span>rah inna di quicksand <text:s text:c="2"/>Mama</text:p>
      <text:p>Many tricks and <text:span text:style-name="Measure_20__23_2">pro</text:span>paganda, make you <text:span text:style-name="Measure_20__23_1">won</text:span>der <text:s text:c="2"/>Africa</text:p>
      <text:p>Take risk fi find <text:span text:style-name="Measure_20__23_2">out</text:span> what is really un<text:span text:style-name="Measure_20__23_1">der</text:span> ╚═════════</text:p>
      <text:p>Di must ques<text:span text:style-name="Measure_20__23_2">tions</text:span> haffi ask 'bout <text:span text:style-name="Measure_20__23_1">where</text:span> we come from</text:p>
      <text:p>And we will <text:span text:style-name="Measure_20__23_2">go</text:span> back to where we be<text:span text:style-name="Measure_20__23_1">long</text:span></text:p>
      <text:p>Will we <text:span text:style-name="Measure_20__23_2">go</text:span> back to where we be<text:span text:style-name="Measure_20__23_1">lo</text:span><text:span text:style-name="Measure_20__23_2">ng</text:span> <text:s text:c="10"/>[Chorus]</text:p>
      <text:p><text:s text:c="49"/>(x4)</text:p>
      <text:p>What is an African-A<text:span text:style-name="Measure_20__23_2">mer</text:span>ican</text:p>
      <text:p>Cos if you <text:span text:style-name="Measure_20__23_1">black</text:span>, you are African and it <text:span text:style-name="Measure_20__23_2">done</text:span></text:p>
      <text:p>Amerigo Ves<text:span text:style-name="Measure_20__23_1">puc</text:span>ci, a big heathe<text:span text:style-name="Measure_20__23_2">n</text:span></text:p>
      <text:p>And that is where the <text:span text:style-name="Measure_20__23_1">name</text:span> <text:s text:c="19"/>[Intro]</text:p>
      <text:p><text:s text:c="4"/>America come fro<text:span text:style-name="Measure_20__23_2">m, o</text:span>versta<text:span text:style-name="Measure_20__23_1">nd</text:span> <text:s text:c="5"/>Cm Cm Gm Fm</text:p>
      <text:p>The ones responsible for the <text:s text:c="13"/>… - <text:span text:style-name="Measure_20__23_2">Ha</text:span>-ahaa</text:p>
      <text:p><text:s text:c="4"/><text:span text:style-name="Measure_20__23_2">death</text:span> of countless Indians a<text:span text:style-name="Measure_20__23_1">nd</text:span> <text:s text:c="6"/>Ha<text:span text:style-name="Measure_20__23_1">ha</text:span>, ooh<text:span text:style-name="Measure_20__23_2">oo</text:span><text:span text:style-name="Measure_20__23_1">h</text:span></text:p>
      <text:p>Africans, they <text:span text:style-name="Measure_20__23_2">raped</text:span> our contine<text:span text:style-name="Measure_20__23_1">nt</text:span></text:p>
      <text:p>Off its contents, is a <text:span text:style-name="Measure_20__23_2">con</text:span>test - Trading the</text:p>
      <text:p><text:s text:c="4"/><text:span text:style-name="Measure_20__23_1">grea</text:span>test, most valuable <text:span text:style-name="Measure_20__23_2">trea</text:span>sure, the human to<text:span text:style-name="Measure_20__23_1">o</text:span></text:p>
      <text:p>And you disres<text:span text:style-name="Measure_20__23_2">pect</text:span> your Maker als<text:span text:style-name="Measure_20__23_1">o</text:span></text:p>
      <text:p>And so you bring a judg<text:span text:style-name="Measure_20__23_2">ment</text:span> 'pon your own</text:p>
      <text:p><text:s text:c="4"/>a-sou<text:span text:style-name="Measure_20__23_1">l</text:span> - And we <text:span text:style-name="Measure_20__23_2">long</text:span>ing to go back ho<text:span text:style-name="Measure_20__23_1">m</text:span><text:span text:style-name="Measure_20__23_2">e</text:span> <text:s/>[Chorus]</text:p>
      <text:p><text:s text:c="49"/>(x4)</text:p>
      <text:p>They <text:span text:style-name="Measure_20__23_1">called</text:span> that place the land of oppor<text:span text:style-name="Measure_20__23_2">tu</text:span>nity</text:p>
      <text:p>But oppor<text:span text:style-name="Measure_20__23_1">tu</text:span>nity fi who, you owe <text:span text:style-name="Measure_20__23_2">we</text:span></text:p>
      <text:p>Without the majo<text:span text:style-name="Measure_20__23_1">ri</text:span>ty of minority, what would you <text:span text:style-name="Measure_20__23_2">be</text:span></text:p>
      <text:p>You only need us <text:span text:style-name="Measure_20__23_1">here</text:span> to do your labori<text:span text:style-name="Measure_20__23_2">ng</text:span>,</text:p>
      <text:p><text:s text:c="4"/>in the sun toili<text:span text:style-name="Measure_20__23_1">ng</text:span></text:p>
      <text:p>How great could that <text:span text:style-name="Measure_20__23_2">bloo</text:span>dy city be</text:p>
      <text:p>When you <text:span text:style-name="Measure_20__23_1">did</text:span> not earn your greatness fair<text:span text:style-name="Measure_20__23_2">ly</text:span></text:p>
      <text:p>You thieve all your <text:span text:style-name="Measure_20__23_1">signs</text:span> and symbols from E<text:span text:style-name="Measure_20__23_2">gypt</text:span></text:p>
      <text:p>Or Kemet, Abys<text:span text:style-name="Measure_20__23_1">si</text:span>nia, India or Ti<text:span text:style-name="Measure_20__23_2">bet</text:span>,</text:p>
      <text:p><text:s text:c="4"/>still we can't forge<text:span text:style-name="Measure_20__23_1">t</text:span> <text:s text:c="14"/>[Choru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racious Mama Africa</meta:user-defined>
    <meta:user-defined meta:name="Year">2003</meta:user-defined>
  </office:meta>
</office:document-meta>
</file>